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Karta zgłoszeniowa</text:p>
      <text:p text:style-name="P9">powiatowego konkursu muzycznego organizowanego w ramach </text:p>
      <text:p text:style-name="P7">I Festiwalu Muzyczne Wspomnienia</text:p>
      <text:list xml:id="list34684397" text:style-name="L1">
        <text:list-item>
          <text:p text:style-name="P8">Bogusław Mec</text:p>
        </text:list-item>
      </text:list>
      <text:p text:style-name="P2"/>
      <text:p text:style-name="P3">Imię i nazwisko solisty</text:p>
      <text:p text:style-name="P3">…...................................................................................................................</text:p>
      <text:p text:style-name="P3"/>
      <text:p text:style-name="P3">Data urodzenia:</text:p>
      <text:p text:style-name="P3">…....................................................................................................................</text:p>
      <text:p text:style-name="P3"/>
      <text:p text:style-name="P3">Tytuły utworów</text:p>
      <text:p text:style-name="P3"/>
      <text:p text:style-name="P3">1......................................................................................................................</text:p>
      <text:p text:style-name="P3"/>
      <text:p text:style-name="P3">2......................................................................................................................</text:p>
      <text:p text:style-name="P3"/>
      <text:p text:style-name="P3">Placówka delegująca ….................................................................................................................... ….................................................................................................................... …....................................................................................................................</text:p>
      <text:p text:style-name="P3"/>
      <text:p text:style-name="P3">Telefon kontaktowy …...................................................................................</text:p>
      <text:p text:style-name="P3"/>
      <text:p text:style-name="P3">Imię i nazwisko opiekuna (w przypadku kategorii I)</text:p>
      <text:p text:style-name="P3">…...................................................................................................................</text:p>
      <text:p text:style-name="P3"/>
      <text:p text:style-name="P3">Rodzaj akompaniamentu:</text:p>
      <text:list xml:id="list35130030" text:style-name="L3">
        <text:list-item>
          <text:p text:style-name="P6">akompaniament własny</text:p>
        </text:list-item>
        <text:list-item>
          <text:p text:style-name="P6">płyta CD audio (mp3)</text:p>
        </text:list-item>
      </text:list>
      <text:p text:style-name="P3"/>
      <text:p text:style-name="P3"/>
      <text:p text:style-name="P3"/>
      <text:p text:style-name="P3">Pieczątka instytucji delegującej <text:s text:c="18"/>Podpis i nr telefonu osoby <text:s text:c="22"/><text:tab/><text:tab/><text:tab/><text:tab/><text:tab/><text:tab/><text:tab/><text:tab/>wypełniającej zgłoszenie</text:p>
      <text:p text:style-name="P3"/>
      <text:p text:style-name="P3">…................................................ <text:s text:c="13"/>…..............................................</text:p>
      <text:p text:style-name="P3"><text:s text:c="66"/>…..............................................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3:27:58.93</meta:creation-date>
    <dc:date>2012-09-25T15:02:02.92</dc:date>
    <meta:editing-duration>PT00H09M48S</meta:editing-duration>
    <meta:editing-cycles>1</meta:editing-cycles>
    <meta:generator>LibreOffice/3.5$Windows_x86 LibreOffice_project/235ab8a-3802056-4a8fed3-2d66ea8-e241b80</meta:generator>
    <meta:print-date>2012-09-25T15:01:53.85</meta:print-date>
    <meta:document-statistic meta:table-count="0" meta:image-count="0" meta:object-count="0" meta:page-count="2" meta:paragraph-count="21" meta:word-count="67" meta:character-count="1665" meta:non-whitespace-character-count="1534"/>
  </office:meta>
</office:document-meta>
</file>